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New,Bold" svg:font-family="'CourierNew,Bold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FranklinGothicBook" svg:font-family="FranklinGothicBook" style:font-family-generic="swiss"/>
    <style:font-face style:name="GillSansMT" svg:font-family="GillSansMT" style:font-family-generic="swiss"/>
    <style:font-face style:name="GillSansMT,Bold" svg:font-family="'GillSansMT,Bold'" style:font-family-generic="swiss"/>
    <style:font-face style:name="GillSansMT-Bold" svg:font-family="GillSansMT-Bold" style:font-family-generic="swiss"/>
    <style:font-face style:name="GillSansMT-Italic" svg:font-family="GillSansMT-Italic" style:font-family-generic="swiss"/>
    <style:font-face style:name="Helvetica" svg:font-family="Helvetic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 Sans" svg:font-family="'Gill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2.069cm"/>
        </style:tab-stops>
      </style:paragraph-properties>
      <style:text-properties fo:color="#000000" style:font-name="Gill Sans MT" fo:font-size="11pt" fo:font-style="italic" fo:font-weight="normal" fo:background-color="transparent" style:font-name-asian="Helvetica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P2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Gill Sans MT" fo:font-size="11pt" fo:font-weight="bold" fo:background-color="#ffffff" style:font-name-asian="GillSansMT-Bold" style:font-size-asian="11pt" style:font-weight-asian="bold" style:font-name-complex="GillSansMT-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8.493cm"/>
        </style:tab-stops>
      </style:paragraph-properties>
      <style:text-properties style:font-name="Gill Sans MT" fo:font-size="11pt" fo:font-weight="bold" fo:background-color="#ffffff" style:font-name-asian="GillSansMT-Bold" style:font-size-asian="11pt" style:font-weight-asian="bold" style:font-name-complex="GillSansMT-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8.493cm"/>
        </style:tab-stops>
      </style:paragraph-properties>
      <style:text-properties style:font-name="Gill Sans MT" fo:font-size="11pt" fo:background-color="#ffffff" style:font-name-asian="GillSansMT" style:font-size-asian="11pt" style:font-name-complex="GillSansMT" style:font-size-complex="11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8.493cm"/>
        </style:tab-stops>
      </style:paragraph-properties>
      <style:text-properties style:font-name="Gill Sans MT" fo:font-size="11pt" style:font-name-asian="GillSansMT" style:font-size-asian="11pt" style:font-name-complex="GillSansM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ill Sans MT" fo:font-size="11pt" style:font-name-asian="GillSansMT" style:font-size-asian="11pt" style:font-name-complex="GillSansMT" style:font-size-complex="11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8.493cm"/>
        </style:tab-stops>
      </style:paragraph-properties>
      <style:text-properties style:font-name="Gill Sans MT" fo:font-size="11pt" style:font-name-asian="Helvetica" style:font-size-asian="11pt" style:font-name-complex="Helvetica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Gill Sans MT" fo:font-size="11pt" style:font-name-asian="Helvetica" style:font-size-asian="11pt" style:font-name-complex="Helvetica" style:font-size-complex="11pt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9.895cm"/>
        </style:tab-stops>
      </style:paragraph-properties>
      <style:text-properties style:font-name="Gill Sans MT" fo:font-size="11pt" style:font-name-asian="Helvetica" style:font-size-asian="11pt" style:font-name-complex="Helvetica" style:font-size-complex="11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12.356cm"/>
        </style:tab-stops>
      </style:paragraph-properties>
      <style:text-properties style:font-name="Gill Sans MT" fo:font-size="11pt" style:font-name-asian="Helvetica" style:font-size-asian="11pt" style:font-name-complex="Helvetica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ill Sans MT" fo:font-size="11pt" style:font-name-asian="Helvetica" style:font-size-asian="11pt" style:font-name-complex="Helvetica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ill Sans MT" fo:font-size="11pt" fo:font-weight="normal" style:font-name-asian="GillSansMT-Bold" style:font-size-asian="11pt" style:font-weight-asian="normal" style:font-name-complex="GillSansMT-Bold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ill Sans MT" fo:font-size="11pt" fo:font-weight="normal" style:font-name-asian="GillSansMT" style:font-size-asian="11pt" style:font-weight-asian="normal" style:font-name-complex="GillSansMT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Gill Sans MT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Gill Sans MT" fo:font-size="11pt" style:font-name-asian="GillSansMT-Bold" style:font-size-asian="11pt" style:font-name-complex="GillSansMT-Bold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Gill Sans MT" fo:font-size="11pt" fo:font-style="italic" fo:font-weight="normal" style:font-name-asian="Helvetica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9.895cm"/>
        </style:tab-stops>
      </style:paragraph-properties>
      <style:text-properties style:font-name="Gill Sans MT" fo:font-size="11pt" fo:font-style="italic" fo:font-weight="normal" style:font-name-asian="GillSansMT-Italic" style:font-size-asian="11pt" style:font-style-asian="italic" style:font-weight-asian="normal" style:font-name-complex="GillSansMT-Italic" style:font-size-complex="11pt" style:font-style-complex="italic" style:font-weight-complex="normal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9.895cm"/>
        </style:tab-stops>
      </style:paragraph-properties>
      <style:text-properties style:font-name="Gill Sans MT" fo:font-size="11pt" fo:font-style="italic" fo:font-weight="bold" style:font-name-asian="Helvetica" style:font-size-asian="11pt" style:font-style-asian="italic" style:font-weight-asian="bold" style:font-name-complex="Helvetica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9.895cm"/>
        </style:tab-stops>
      </style:paragraph-properties>
      <style:text-properties style:font-name="Gill Sans MT" fo:font-size="11pt" fo:font-style="italic" fo:font-weight="bold" style:font-name-asian="GillSansMT-Italic" style:font-size-asian="11pt" style:font-style-asian="italic" style:font-weight-asian="bold" style:font-name-complex="GillSansMT-Italic" style:font-size-complex="11pt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Gill Sans MT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P21" style:family="paragraph" style:parent-style-name="Standard" style:list-style-name="L1">
      <style:paragraph-properties fo:text-align="justify" style:justify-single-word="false" style:text-autospace="none"/>
      <style:text-properties style:font-name="Gill Sans MT" fo:font-size="11pt" fo:font-style="normal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style:font-name="Gill Sans MT" fo:font-size="11pt" fo:font-style="normal" fo:font-weight="normal" fo:background-color="transparent" style:font-name-asian="Helvetica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P23" style:family="paragraph" style:parent-style-name="Standard" style:list-style-name="L3">
      <style:paragraph-properties fo:text-align="justify" style:justify-single-word="false" style:text-autospace="none"/>
      <style:text-properties style:font-name="Gill Sans MT" fo:font-size="11pt" style:font-name-asian="FranklinGothicBook" style:font-size-asian="11pt" style:font-name-complex="FranklinGothicBook" style:font-size-complex="11pt"/>
    </style:style>
    <style:style style:name="P24" style:family="paragraph" style:parent-style-name="Standard">
      <style:paragraph-properties fo:text-align="start" style:justify-single-word="false" style:text-autospace="none">
        <style:tab-stops>
          <style:tab-stop style:position="8.493cm"/>
        </style:tab-stops>
      </style:paragraph-properties>
      <style:text-properties fo:font-variant="normal" fo:text-transform="none" fo:color="#000000" style:font-name="Gill Sans MT" fo:font-size="11pt" fo:letter-spacing="normal" fo:font-style="normal" fo:font-weight="normal" fo:background-color="#ffffff" style:font-name-asian="GillSansMT-Bold" style:font-size-asian="11pt" style:font-weight-asian="bold" style:font-name-complex="GillSansMT-Bold" style:font-size-complex="11pt" style:font-weight-complex="bold"/>
    </style:style>
    <style:style style:name="P25" style:family="paragraph" style:parent-style-name="Standard">
      <style:paragraph-properties fo:text-align="start" style:justify-single-word="false" style:text-autospace="none">
        <style:tab-stops>
          <style:tab-stop style:position="8.493cm"/>
        </style:tab-stops>
      </style:paragraph-properties>
      <style:text-properties fo:font-variant="normal" fo:text-transform="none" fo:color="#000000" style:font-name="Gill Sans MT" fo:font-size="11pt" fo:letter-spacing="normal" fo:font-style="normal" fo:font-weight="normal" fo:background-color="#ffffff" style:font-name-asian="GillSansMT" style:font-size-asian="11pt" style:font-weight-asian="normal" style:font-name-complex="GillSansMT" style:font-size-complex="11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Gill Sans MT" fo:font-size="11pt" fo:letter-spacing="normal" fo:font-style="normal" fo:font-weight="normal" fo:background-color="#ffffff" style:font-name-asian="Gill Sans MT" style:font-size-asian="11pt" style:font-weight-asian="normal" style:font-name-complex="GillSansMT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Gill Sans MT" fo:font-size="11pt" fo:letter-spacing="normal" fo:font-style="normal" fo:font-weight="normal" style:font-size-asian="11pt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Gill Sans MT" fo:font-size="11pt" fo:letter-spacing="normal" fo:font-style="normal" fo:font-weight="normal" fo:background-color="transparent" style:font-name-asian="Gill Sans MT" style:font-size-asian="11pt" style:font-name-complex="Arial1" style:font-size-complex="11pt" style:text-scale="90%"/>
    </style:style>
    <style:style style:name="P29" style:family="paragraph" style:parent-style-name="Standard" style:list-style-name="L1">
      <style:paragraph-properties fo:text-align="justify" style:justify-single-word="false" style:text-autospace="none"/>
      <style:text-properties fo:font-variant="normal" fo:text-transform="none" fo:color="#000000" style:font-name="Gill Sans MT" fo:font-size="11pt" fo:letter-spacing="normal" fo:font-style="normal" fo:font-weight="normal" fo:background-color="transparent" style:font-name-asian="Gill Sans MT" style:font-size-asian="11pt" style:font-name-complex="Arial1" style:font-size-complex="11pt" style:text-scale="90%"/>
    </style:style>
    <style:style style:name="P30" style:family="paragraph" style:parent-style-name="Standard">
      <style:paragraph-properties fo:text-align="center" style:justify-single-word="false" style:text-autospace="none">
        <style:tab-stops>
          <style:tab-stop style:position="8.493cm"/>
        </style:tab-stops>
      </style:paragraph-properties>
      <style:text-properties fo:font-variant="normal" fo:text-transform="none" fo:color="#000000" style:font-name="Gill Sans MT" fo:font-size="11pt" fo:letter-spacing="normal" fo:font-style="normal" fo:font-weight="bold" fo:background-color="#ffffff" style:font-name-asian="GillSansMT" style:font-size-asian="11pt" style:font-weight-asian="bold" style:font-name-complex="GillSansMT" style:font-size-complex="11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Gill Sans MT" fo:font-size="11pt" fo:letter-spacing="normal" fo:font-style="normal" fo:font-weight="bold" fo:background-color="#ffffff" style:font-name-asian="GillSansMT-Bold" style:font-size-asian="11pt" style:font-weight-asian="bold" style:font-name-complex="GillSansMT-Bold" style:font-size-complex="11pt" style:font-weight-complex="bold"/>
    </style:style>
    <style:style style:name="P32" style:family="paragraph" style:parent-style-name="Standard" style:list-style-name="L1">
      <style:paragraph-properties fo:text-align="justify" style:justify-single-word="false" style:text-autospace="none"/>
    </style:style>
    <style:style style:name="P33" style:family="paragraph" style:parent-style-name="Standard">
      <style:paragraph-properties fo:break-before="page">
        <style:tab-stops>
          <style:tab-stop style:position="8.493cm"/>
        </style:tab-stops>
      </style:paragraph-properties>
      <style:text-properties style:font-name="Gill Sans MT" fo:font-size="11pt" fo:font-weight="bold" fo:background-color="#ffffff" style:font-name-asian="GillSansMT-Bold" style:font-size-asian="11pt" style:font-weight-asian="bold" style:font-name-complex="GillSansMT-Bold" style:font-size-complex="11pt" style:font-weight-complex="bold"/>
    </style:style>
    <style:style style:name="P34" style:family="paragraph" style:parent-style-name="Standard" style:list-style-name="L1">
      <style:paragraph-properties fo:margin-top="0cm" fo:margin-bottom="0.212cm" fo:text-align="justify" style:justify-single-word="false" style:text-autospace="none"/>
      <style:text-properties style:use-window-font-color="true" style:font-name="Gill Sans MT" fo:font-size="11pt" fo:language="it" fo:country="IT" fo:font-style="normal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font-style-complex="normal" style:font-weight-complex="normal"/>
    </style:style>
    <style:style style:name="P35" style:family="paragraph" style:parent-style-name="List_20_Paragraph" style:list-style-name="WWNum9">
      <style:paragraph-properties fo:line-height="0.564cm" fo:text-align="start" style:justify-single-word="false" style:text-autospace="none"/>
      <style:text-properties style:use-window-font-color="true" style:font-name="Gill Sans MT" fo:font-size="11pt" style:font-name-asian="Helvetica" style:font-size-asian="11pt" style:font-name-complex="Gill Sans" style:font-size-complex="11pt"/>
    </style:style>
    <style:style style:name="P36" style:family="paragraph" style:parent-style-name="List_20_Paragraph" style:list-style-name="L3">
      <style:paragraph-properties fo:line-height="0.564cm" fo:text-align="justify" style:justify-single-word="false" style:text-autospace="none"/>
      <style:text-properties style:use-window-font-color="true" style:font-name="Gill Sans MT" fo:font-size="11pt" style:font-name-asian="Helvetica" style:font-size-asian="11pt" style:font-name-complex="Gill Sans" style:font-size-complex="11pt"/>
    </style:style>
    <style:style style:name="P37" style:family="paragraph" style:parent-style-name="List_20_Paragraph" style:list-style-name="L3">
      <style:paragraph-properties fo:line-height="0.564cm" fo:text-align="justify" style:justify-single-word="false" style:text-autospace="none"/>
      <style:text-properties style:use-window-font-color="true" style:font-name="Gill Sans MT" fo:font-size="11pt" style:font-name-asian="FranklinGothicBook" style:font-size-asian="11pt" style:font-name-complex="FranklinGothicBook" style:font-size-complex="11pt"/>
    </style:style>
    <style:style style:name="P38" style:family="paragraph" style:parent-style-name="List_20_Paragraph" style:list-style-name="WWNum9" style:master-page-name="">
      <style:paragraph-properties fo:margin-left="0.025cm" fo:margin-right="0cm" fo:line-height="0.564cm" fo:text-align="start" style:justify-single-word="false" fo:text-indent="-0.025cm" style:auto-text-indent="false" style:page-number="auto" style:text-autospace="none"/>
      <style:text-properties style:use-window-font-color="true" style:font-name="Gill Sans MT" fo:font-size="11pt" style:font-name-asian="Helvetica" style:font-size-asian="11pt" style:font-name-complex="Gill Sans" style:font-size-complex="11pt"/>
    </style:style>
    <style:style style:name="P39" style:family="paragraph" style:parent-style-name="List_20_Paragraph">
      <style:paragraph-properties fo:margin-left="0.025cm" fo:margin-right="0cm" fo:line-height="0.564cm" fo:text-align="start" style:justify-single-word="false" fo:text-indent="-0.025cm" style:auto-text-indent="false" style:text-autospace="none"/>
      <style:text-properties style:use-window-font-color="true" style:font-name="Gill Sans MT" fo:font-size="11pt" style:font-name-asian="Helvetica" style:font-size-asian="11pt" style:font-name-complex="Gill Sans" style:font-size-complex="11pt"/>
    </style:style>
    <style:style style:name="T1" style:family="text">
      <style:text-properties fo:background-color="#ffffff" style:font-name-asian="Gill Sans MT"/>
    </style:style>
    <style:style style:name="T2" style:family="text">
      <style:text-properties fo:font-variant="normal" fo:text-transform="none" fo:color="#000000" fo:letter-spacing="normal" fo:font-style="normal" fo:background-color="#ffffff" style:font-name-asian="Helvetica" style:font-name-complex="Helvetica"/>
    </style:style>
    <style:style style:name="T3" style:family="text">
      <style:text-properties fo:font-variant="normal" fo:text-transform="none" fo:color="#000000" fo:letter-spacing="normal" fo:font-style="normal" fo:background-color="#ffffff" style:font-name-asian="Gill Sans MT" style:font-name-complex="GillSansMT"/>
    </style:style>
    <style:style style:name="T4" style:family="text">
      <style:text-properties fo:font-variant="normal" fo:text-transform="none" fo:color="#000000" fo:letter-spacing="normal" fo:font-style="italic" fo:font-weight="normal" fo:background-color="#ffffff" style:font-name-asian="Gill Sans MT" style:font-style-asian="italic" style:font-name-complex="Arial1" style:font-style-complex="italic" style:text-scale="90%"/>
    </style:style>
    <style:style style:name="T5" style:family="text">
      <style:text-properties style:font-name-asian="GillSansMT" style:font-name-complex="GillSansMT"/>
    </style:style>
    <style:style style:name="T6" style:family="text">
      <style:text-properties fo:font-weight="bold" style:font-name-asian="Helvetica" style:font-weight-asian="bold" style:font-name-complex="Helvetic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CourierNew,Bold" style:font-name-complex="CourierNew,Bold"/>
    </style:style>
    <style:style style:name="T9" style:family="text">
      <style:text-properties style:font-name="Gill Sans MT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10" style:family="text">
      <style:text-properties fo:color="#000000" style:font-name="Gill Sans MT" fo:font-size="11pt" fo:font-style="normal" fo:font-weight="normal" fo:background-color="transparent" style:font-name-asian="GillSansMT,Bold" style:font-size-asian="11pt" style:font-style-asian="normal" style:font-weight-asian="normal" style:font-name-complex="GillSansMT,Bold" style:font-size-complex="11pt" style:font-style-complex="normal" style:font-weight-complex="normal"/>
    </style:style>
    <style:style style:name="T11" style:family="text">
      <style:text-properties style:use-window-font-color="true" fo:language="it" fo:country="IT" style:text-underline-style="none" style:letter-kerning="true" style:font-name-asian="Times New Roman" style:language-asian="it" style:country-asian="IT" style:font-name-complex="Times New Roman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 style:text-scale="90%"/>
    </style:style>
    <style:style style:name="T14" style:family="text">
      <style:text-properties fo:font-style="italic" style:font-name-asian="FranklinGothicBook" style:font-style-asian="italic" style:font-name-complex="FranklinGothicBook" style:font-style-complex="italic" style:text-scale="90%"/>
    </style:style>
    <style:style style:name="T15" style:family="text">
      <style:text-properties fo:font-style="italic" fo:background-color="transparent" style:font-style-asian="italic" style:font-style-complex="italic" style:text-scale="90%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I COMUNE DI TRIESTE</text:p>
      <text:p text:style-name="P2"><text:tab/>AREA SERVIZI E POLITICHE SOCIALI</text:p>
      <text:p text:style-name="P3"><text:tab/>Servizio Strutture e Interventi per: </text:p>
      <text:p text:style-name="P24"><text:tab/>Disabilità, Casa, Inserimento Lav., <text:s/>Accoglienza.</text:p>
      <text:p text:style-name="P4"><text:tab/>Via Mazzini, n. 25 – 34121 Trieste</text:p>
      <text:p text:style-name="P5"/>
      <text:p text:style-name="P27">OGGETTO: Avviso pubblico <text:span text:style-name="T1">per la presentazioni di manifestazioni di interesse da parte di soggetti <text:s/>richiedenti misure di assistenza, cura e protezione a carico del Fondo per l'assistenza alle persone con disabilità grave prive di sostegno familiare. </text:span></text:p>
      <text:p text:style-name="P30"/>
      <text:p text:style-name="P30">RICHIESTA DI CONTIBUTO RELATIVO A PROGETTI DEL “DOPO DI NOI”</text:p>
      <text:p text:style-name="P25"/>
      <text:p text:style-name="P7">Il sottoscritto______________________________________________________________</text:p>
      <text:p text:style-name="P8">Nato (luogo e data di nascita): __________________________________________________</text:p>
      <text:p text:style-name="P8">CODICE FISCALE n._________________________________________________________</text:p>
      <text:p text:style-name="P8">Residente in: Via/P.zza_________________________________________________________</text:p>
      <text:p text:style-name="P8">Comune______________________________________________Prov.________________</text:p>
      <text:p text:style-name="P8">Tel n. ____________________________ Cellulare n. _____________________________</text:p>
      <text:p text:style-name="P8">in proprio ovvero rappresentato da ______________________________________________</text:p>
      <text:p text:style-name="P8">in qualità di ___________________________________(tutore, amministratore di sostegno...)</text:p>
      <text:p text:style-name="P8">Residente in: Via/P.zza_________________________________________________________</text:p>
      <text:p text:style-name="P8">Comune______________________________________________Prov.________________</text:p>
      <text:p text:style-name="P8">Tel n. ____________________________ Cellulare n. _____________________________</text:p>
      <text:p text:style-name="P8">E- mail__________________@_______________________________________________</text:p>
      <text:p text:style-name="P8">Posta elettronica certificata (PEC):_____________________________@________________</text:p>
      <text:p text:style-name="P26"/>
      <text:p text:style-name="P31">CHIEDE</text:p>
      <text:p text:style-name="P12"><text:span text:style-name="T2">di partecipare alla procedura di cui all'Avviso Pubblico in oggetto per il progetto n. _____________</text:span><text:span text:style-name="T3"> </text:span><text:span text:style-name="T5"><text:s/></text:span></text:p>
      <text:p text:style-name="P13">A tal fine, ai sensi degli artt. 46 e 47 del D.P.R. 445/2000, consapevole delle sanzioni penali previste dall'art. 76 dello stesso D.P.R., per le ipotesi di falsità in atti e dichiarazioni mendaci </text:p>
      <text:p text:style-name="P6"/>
      <text:p text:style-name="P15"><text:span text:style-name="T5"><text:s/></text:span><text:span text:style-name="T6">D I C H I A R A</text:span></text:p>
      <text:p text:style-name="P16">(fare una segno di spunta sulla casella che interessa)</text:p>
      <text:p text:style-name="P14"><text:span text:style-name="T8">□ d</text:span>i essere in possesso dei requisiti richiesti dall'avviso ed in particolare:</text:p>
      <text:list xml:id="list691841448870983254" text:style-name="L1">
        <text:list-item>
          <text:p text:style-name="P32"><text:span text:style-name="T9">di essere residente da almeno 2 in uno dei seguenti comuni: <text:s/></text:span><text:span text:style-name="T10">Trieste, Duino-Aurisina, Muggia, Monrupino, San Dorligo ,Sgonico</text:span><text:span text:style-name="T9">;</text:span></text:p>
        </text:list-item>
        <text:list-item>
          <text:p text:style-name="P21">di essere persona con disabilità grave ai sensi dell'art. 3, comma 3, L. 104/1992 accertata ai sensi dell'art. 4 della medesima legge;</text:p>
        </text:list-item>
        <text:list-item>
          <text:p text:style-name="P21">di essere persona con disabilità grave priva del sostegno familiare in quanto mancanti entrambi i genitori o perché gli stessi non sono in grado di fornire l'adeguato sostegno genitoriale o in vista del venir meno del sostegno;</text:p>
        </text:list-item>
        <text:list-item>
          <text:p text:style-name="P21"><text:span text:style-name="T11">di avere un Indicatore della Situazione Economica Equivalente (ISEE) in corso di validità non superiore a € 30.000,00</text:span>;</text:p>
        </text:list-item>
        <text:list-item>
          <text:p text:style-name="P21"><text:span text:style-name="T7">per i progetti n. 1 e 2: </text:span>di essere disponibile alla coabitazione con altri soggetti pari requisiti, con individuazione di una medesima associazione che fornisca i servizi di assistenza;</text:p>
        </text:list-item>
        <text:list-item>
          <text:p text:style-name="P21"><text:span text:style-name="T7">per il progetto n. 5</text:span> di essere/non essere inserito in altri servizi;</text:p>
          <text:p text:style-name="P22"/>
        </text:list-item>
      </text:list>
      <text:p text:style-name="P14"><text:span text:style-name="T8">□ d</text:span>i ricadere nelle seguenti condizioni (<text:span text:style-name="T12">completare la/le casella/e corrispondenti</text:span>): </text:p>
      <text:list xml:id="list29429961" text:continue-numbering="true" text:style-name="L1">
        <text:list-item>
          <text:p text:style-name="P34">limitazioni dell'autonomia: ___________________________________________________;</text:p>
        </text:list-item>
        <text:list-item>
          <text:p text:style-name="P34">limiti nei sostegni che la famiglia è in grado di offrire: ________________________________________________________________________;</text:p>
        </text:list-item>
        <text:list-item>
          <text:p text:style-name="P34">condizioni abitative ed ambientali non consone alla persona: _________________________________________________________________________;</text:p>
        </text:list-item>
        <text:list-item>
          <text:p text:style-name="P34">rischio di isolamento: ________________________________________________________;</text:p>
        </text:list-item>
      </text:list>
      <text:p text:style-name="P11"><text:soft-page-break/></text:p>
      <text:p text:style-name="P14"><text:span text:style-name="T8">□ d</text:span>i ricadere inoltre <text:s/>nelle seguenti condizioni <text:span text:style-name="T12">(barrare la casella corrispondente).</text:span></text:p>
      <text:p text:style-name="P11"/>
      <text:list xml:id="list29435186" text:continue-numbering="true" text:style-name="L1">
        <text:list-item>
          <text:p text:style-name="P28">con disabilità grave mancante di entrambi i genitori e del tutto privo di risorse economiche reddituali e patrimoniali al di fuori dei trattamenti percepiti in ragione della condizione di disabilità;</text:p>
        </text:list-item>
        <text:list-item>
          <text:p text:style-name="P28">con disabilità grave i cui genitori, per ragioni connesse all'età ovvero alla propria disabilità, non sono più in grado di continuare a garantire nel futuro prossimo il sostegno genitoriale necessario ad una vita dignitosa;</text:p>
        </text:list-item>
        <text:list-item>
          <text:p text:style-name="P29">con disabilità grave inserito in strutture residenziali dalle caratteristiche molto lontane da quelle che riproducono le condizioni abitative e relazionali della casa familiare.</text:p>
        </text:list-item>
      </text:list>
      <text:list xml:id="list4832412751574401761" text:style-name="WWNum9">
        <text:list-header>
          <text:p text:style-name="P38"/>
        </text:list-header>
      </text:list>
      <text:p text:style-name="P39">Allega alla presente richiesta:</text:p>
      <text:list xml:id="list29443019" text:continue-numbering="true" text:style-name="WWNum9">
        <text:list-header>
          <text:p text:style-name="P35">il progetto personale e la seguente documentazione: _________________________________________ _____________________________</text:p>
        </text:list-header>
      </text:list>
      <text:list xml:id="list2206648180471860339" text:style-name="L3">
        <text:list-item>
          <text:p text:style-name="P36"><text:span text:style-name="Car._20_predefinito_20_paragrafo"><text:span text:style-name="T14">elenco delle azioni/attività di cui si compone il progetto di vita indipendente/autonomizzazione e criteri e modalità di organizzazione e gestione delle stesse;</text:span></text:span></text:p>
        </text:list-item>
        <text:list-item>
          <text:p text:style-name="P23"><text:span text:style-name="Car._20_predefinito_20_paragrafo"><text:span text:style-name="T13">soluzione abitativa proposta (esatta individuazione <text:s/>- via, numero civico, piano, interno; capacità ricettiva; stato di manutenzione e eventuali necessità di adeguamenti) per i progetti di cui ai punti 1, 2;</text:span></text:span></text:p>
        </text:list-item>
        <text:list-item>
          <text:p text:style-name="P23"><text:span text:style-name="Car._20_predefinito_20_paragrafo"><text:span text:style-name="T13">sintetico cronoprogramma delle attività;</text:span></text:span></text:p>
        </text:list-item>
        <text:list-item>
          <text:p text:style-name="P23"><text:span text:style-name="Car._20_predefinito_20_paragrafo"><text:span text:style-name="T15">per i progetti di cui al punto 4 elenco degli i</text:span></text:span><text:span text:style-name="Car._20_predefinito_20_paragrafo"><text:span text:style-name="T4">nterventi di ripristino, ristrutturazione, messa a norma degli impianti e delle attrezzature e preventivo di spesa;</text:span></text:span></text:p>
        </text:list-item>
        <text:list-item>
          <text:p text:style-name="P37"><text:span text:style-name="Car._20_predefinito_20_paragrafo"><text:span text:style-name="T4">per i progetti di cui al punto 5 soluzione abitativa abilitata prescelta e periodo temporaneo di permanenza.</text:span></text:span></text:p>
        </text:list-item>
      </text:list>
      <text:p text:style-name="P8"/>
      <text:p text:style-name="P8">___________________</text:p>
      <text:p text:style-name="P8">Data</text:p>
      <text:p text:style-name="P9"><text:tab/><text:tab/>______________________________ </text:p>
      <text:p text:style-name="P10"><text:s text:c="92"/>Firma legale rappresentante</text:p>
      <text:p text:style-name="P9"/>
      <text:p text:style-name="P9"/>
      <text:p text:style-name="P9"/>
      <text:p text:style-name="P18">NB</text:p>
      <text:p text:style-name="P19">La presente dichiarazione, a pena di esclusione, deve essere corredata da fotocopia di documento di identità del sottoscrittore in corso di validità</text:p>
      <text:p text:style-name="P17"/>
      <text:p text:style-name="P11"><text:span text:style-name="T16">Si ra</text:span><text:span text:style-name="T12">mmenta che la falsa dichiarazione</text:span><text:span text:style-name="T17">:</text:span></text:p>
      <text:p text:style-name="P20">- comporta l’applicazione di sanzioni penali;</text:p>
      <text:p text:style-name="P1">- costituisce causa di esclusione dalla presente procedura e dalla partecipazione a successive g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New,Bold" svg:font-family="'CourierNew,Bold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FranklinGothicBook" svg:font-family="FranklinGothicBook" style:font-family-generic="swiss"/>
    <style:font-face style:name="GillSansMT" svg:font-family="GillSansMT" style:font-family-generic="swiss"/>
    <style:font-face style:name="GillSansMT,Bold" svg:font-family="'GillSansMT,Bold'" style:font-family-generic="swiss"/>
    <style:font-face style:name="GillSansMT-Bold" svg:font-family="GillSansMT-Bold" style:font-family-generic="swiss"/>
    <style:font-face style:name="GillSansMT-Italic" svg:font-family="GillSansMT-Italic" style:font-family-generic="swiss"/>
    <style:font-face style:name="Helvetica" svg:font-family="Helvetic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 Sans" svg:font-family="'Gill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-0.508cm" style:auto-text-indent="false"/>
      <style:text-properties fo:color="#44546a" style:font-name="Calibri" fo:font-size="10.5pt" style:font-size-asian="10.5pt" style:language-asian="en" style:country-asian="US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fo:font-weight="bold" style:font-weight-asian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a Indrio</meta:initial-creator>
    <meta:creation-date>2018-04-23T09:24:08.95</meta:creation-date>
    <meta:document-statistic meta:table-count="0" meta:image-count="0" meta:object-count="0" meta:page-count="2" meta:paragraph-count="57" meta:word-count="658" meta:character-count="5370"/>
    <dc:date>2018-04-23T09:24:34.74</dc:date>
    <dc:creator>Michela Indrio</dc:creator>
    <meta:editing-duration>PT25S</meta:editing-duration>
    <meta:editing-cycles>1</meta:editing-cycles>
    <meta:generator>OpenOffice/4.1.3$Win32 OpenOffice.org_project/413m1$Build-9783</meta:generator>
  </office:meta>
</office:document-meta>
</file>